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letter-spacing="normal" fo:font-style="normal" fo:font-weight="normal" officeooo:paragraph-rsid="0009ddd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Times New Roman"/>
    </style:style>
    <style:style style:name="T1" style:family="text">
      <style:text-properties fo:font-variant="normal" fo:text-transform="none" fo:color="#444444" style:font-name="Ubuntu" fo:letter-spacing="normal" fo:font-style="normal" fo:font-weight="normal"/>
    </style:style>
    <style:style style:name="T2" style:family="text">
      <style:text-properties fo:font-variant="normal" fo:text-transform="none" fo:color="#444444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 районный (городской) суд<text:line-break/>_________________ области (края, республики)<text:line-break/>Истец : ____________________________________<text:line-break/>(Ф.И.О., адрес)<text:line-break/>Ответчик : _________________________________<text:line-break/>(Ф.И.О., адрес)<text:line-break/>3 — е лицо : ________________________________<text:line-break/>(орган опеки и попечительства, адрес)</text:p>
      <text:p text:style-name="P4">ИСКОВОЕ ЗАЯВЛЕНИЕ<text:line-break/>об определении порядка общения с ребенком</text:p>
      <text:p text:style-name="P2">Я являюсь отцом (матерью) сына(дочери) ________________________________________________________________________________<text:line-break/>(имя, фамилия, дата рождения)<text:line-break/>который(ая) находится у ответчика.<text:line-break/>Неоднократно пытаюсь договориться с ответчиком (заключить с ним письменное соглашение) о времени, месте, продолжительности общения с ребенком, однако у нас ничего не получается.<text:line-break/>Не смогли нам помочь в этом и органы опеки и попечительства. Основные противоречия у нас возникают<text:line-break/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text:line-break/>(указать, в чем не получаются договоренности)</text:p>
      <text:p text:style-name="P1">В соответствии с п. 2 ст. 66 СК РФ</text:p>
      <text:p text:style-name="P1">ПРОШУ:</text:p>
      <text:p text:style-name="P2">Установить порядок общения меня с сыном (дочерью)_______________________________________________________________________<text:line-break/>(имя, фамилия, дата рождения)<text:line-break/>следующим образом: ________________________________________________________________________________</text:p>
      <text:p text:style-name="P2">________________________________________________________________________________<text:line-break/>(Например: каждую 1 и 3 субботу месяца с 10-00 до 19-00 или с правом ночлега или без)</text:p>
      <text:p text:style-name="P1">Запросить заключение органа опеки и попечительства о порядке общения с ребенком.</text:p>
      <text:p text:style-name="P1">Приложение:<text:line-break/>1. Копия свидетельства о рождении ребенка.<text:line-break/>2. Имеющиеся доказательства по иску.<text:line-break/>3. 2 копии искового заявления.<text:line-break/>4. Квитанция об уплате госпошлины</text:p>
      <text:p text:style-name="P1"/>
      <text:p text:style-name="P1"/>
      <text:p text:style-name="P1">Подпись</text:p>
      <text:p text:style-name="P5"><text:span text:style-name="T2"/></text:p>
      <text:p text:style-name="P5"><text:span text:style-name="T2"/></text:p>
      <text:p text:style-name="P6"><text:span text:style-name="T2">Дат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3:56:36.802000000</meta:creation-date>
    <dc:date>2018-10-19T14:13:07.844000000</dc:date>
    <meta:editing-duration>PT6M20S</meta:editing-duration>
    <meta:editing-cycles>1</meta:editing-cycles>
    <meta:document-statistic meta:table-count="0" meta:image-count="0" meta:object-count="0" meta:page-count="1" meta:paragraph-count="12" meta:word-count="175" meta:character-count="1806" meta:non-whitespace-character-count="1642"/>
    <meta:generator>LibreOffice/5.1.3.2$Windows_x86 LibreOffice_project/644e4637d1d8544fd9f56425bd6cec110e49301b</meta:generator>
  </office:meta>
</office:document-meta>
</file>